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Tilligte, naast Westenveldweg 8A:  touwtrektoernooi Tilligt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lligte, naast Westenveldweg 8A</text:p>
            <text:p text:style-name="common-al">Wat: touwtrektoernooi Tilligte </text:p>
            <text:p text:style-name="common-al">Wanneer: 21 augustus 2022 </text:p>
            <text:p text:style-name="common-al">Verzonden: 29-07-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289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9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9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329</meta:user-defined>
    <meta:user-defined meta:name="DCTERMS.abstract">touwtrektoernooi Tilligte 2022</meta:user-defined>
    <dc:language>nl</dc:language>
    <meta:user-defined meta:name="OVERHEIDop.locatietype/OVERHEIDop.gebiedsmarkering">Punt</meta:user-defined>
    <meta:user-defined meta:name="DC.title">Gemeente Dinkelland - verleende vergunning - Tilligte, naast Westenveldweg 8A:  touwtrektoernooi Tilligte</meta:user-defined>
    <meta:user-defined meta:name="DCTERMS.W3CDTF/DCTERMS.available">2022-08-04</meta:user-defined>
    <meta:user-defined meta:name="DCTERMS.W3CDTF/OVERHEIDop.jaargang">2022</meta:user-defined>
    <meta:user-defined meta:name="OVERHEIDop.publicationIssue">352897</meta:user-defined>
    <meta:user-defined meta:name="OVERHEIDop.GmbID/DC.identifier">gmb-2022-352897</meta:user-defined>
    <meta:user-defined meta:name="OVERHEIDop.versieInformatie"/>
  </office:meta>
</office:document-meta>
</file>