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anderen van bestaande huisvestingssysteem in stallen 1 en 2 en voor het houden van 55.940 vleeskuikens aan Elsendorpseweg 99-99a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lsendorp:</text:span>
          </text:p>
            <text:list text:style-name="id1-3-2-1-1-2">
              <text:list-item text:style-override="id1-3-2-1-1-2-1">
                <text:number>–</text:number>
                <text:p text:style-name="al">veranderen van bestaande huisvestingssysteem in stallen 1 en 2 voor het houden 55.940 vleeskuikens (Optie A), <text:span text:style-name="nadrukvet">Elsendorpseweg 99-99a</text:span> (97429-2021) <text:span text:style-name="nadrukvet">activiteit milieu</text:span> verzenddatum 26 juli 2022</text:p>
              </text:list-item>
            </text:list>
            <text:p text:style-name="common-al">Tegen dit besluit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Het ontwerpbesluit en de daarop betrekking hebbende stukken liggen gedurende zes weken ter inzage. In deze periode kan iedereen een gedetailleerde zienswijze indienen bij het college van burgemeester en wethouders (Postbus 10.000, 5420 DA Gemert). Vanwege de maatregelen rondom het coronavirus vragen wij u dit schriftelijk te doen.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289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9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7429-2021</meta:user-defined>
    <dc:language>nl</dc:language>
    <meta:user-defined meta:name="OVERHEIDop.locatietype/OVERHEIDop.gebiedsmarkering">Adres</meta:user-defined>
    <meta:user-defined meta:name="OVERHEIDop.locatietype/OVERHEIDop.gebiedsmarkering">Adres</meta:user-defined>
    <meta:user-defined meta:name="DC.title">Ontwerpbesluit voor het veranderen van bestaande huisvestingssysteem in stallen 1 en 2 en voor het houden van 55.940 vleeskuikens aan Elsendorpseweg 99-99a te Elsendorp</meta:user-defined>
    <meta:user-defined meta:name="DCTERMS.W3CDTF/DCTERMS.available">2022-08-02</meta:user-defined>
    <meta:user-defined meta:name="DCTERMS.W3CDTF/OVERHEIDop.jaargang">2022</meta:user-defined>
    <meta:user-defined meta:name="OVERHEIDop.publicationIssue">352892</meta:user-defined>
    <meta:user-defined meta:name="OVERHEIDop.GmbID/DC.identifier">gmb-2022-352892</meta:user-defined>
    <meta:user-defined meta:name="OVERHEIDop.versieInformatie"/>
  </office:meta>
</office:document-meta>
</file>