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bij Helderse Zomer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Helderse Zomerfeesten op Willemsoord </text:p>
            <text:p text:style-name="common-al">Datum geldig: 5, 6 en 7 augustus 2022</text:p>
            <text:p text:style-name="common-al">Zaaknummer: 2022-033408</text:p>
            <text:p text:style-name="common-al">Verzonden op: 18 juli 2022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88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8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8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Ontheffing voor het schenken van alcohol (bier en wijn) bij Helderse Zomerfeest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888</meta:user-defined>
    <meta:user-defined meta:name="OVERHEIDop.GmbID/DC.identifier">gmb-2022-352888</meta:user-defined>
    <meta:user-defined meta:name="OVERHEIDop.versieInformatie"/>
  </office:meta>
</office:document-meta>
</file>