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werkzaamheden in archeologisch waardevolle gronden en voor het planten van 33 bomen ten behoeve van herinrichting van de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; kadastrale gemeente Groningen, sectie G, perceelnummer 695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werkzaamheden in archeologisch waardevolle gronden en planten 33 bomen ten behoeve herinrichting Grote Markt Groningen (verzenddatum 26-07-2022, dossiernummer 2022746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8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4699</meta:user-defined>
    <dc:language>nl</dc:language>
    <meta:user-defined meta:name="OVERHEIDop.locatietype/OVERHEIDop.gebiedsmarkering">Weg</meta:user-defined>
    <meta:user-defined meta:name="DC.title">Toestemming voor het uitvoeren van werkzaamheden in archeologisch waardevolle gronden en voor het planten van 33 bomen ten behoeve van herinrichting van de Grote Markt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83</meta:user-defined>
    <meta:user-defined meta:name="OVERHEIDop.GmbID/DC.identifier">gmb-2022-352883</meta:user-defined>
    <meta:user-defined meta:name="OVERHEIDop.versieInformatie"/>
  </office:meta>
</office:document-meta>
</file>