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tijdelijke opstelling van een steiger en bouwplaatsinrichting ten behoeve van de uit te voeren onderhoudsschilderwerkzaamheden, Oudestraat 146 8261C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7092022</text:p>
            <text:p text:style-name="common-al">Verzenddatum besluit: 25-07-2022</text:p>
            <text:p text:style-name="common-al">Locatie: Oudestraat 146 8261CZ Kampen</text:p>
            <text:p text:style-name="common-al">Projectomschrijving: een tijdelijke opstelling van een steiger en bouwplaatsinrichting ten behoeve van de uit te voeren onderhoudsschilderwerkzaamhed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7092022</meta:user-defined>
    <meta:user-defined meta:name="DCTERMS.abstract">een tijdelijke opstelling van een steiger en bouwplaatsinrichting ten behoeve van de uit te voeren onderhoudsschilderwerkzaamheden</meta:user-defined>
    <dc:language>nl</dc:language>
    <meta:user-defined meta:name="OVERHEIDop.locatietype/OVERHEIDop.gebiedsmarkering">Punt</meta:user-defined>
    <meta:user-defined meta:name="DC.title">Verleende omgevingsvergunning met reguliere procedure, een tijdelijke opstelling van een steiger en bouwplaatsinrichting ten behoeve van de uit te voeren onderhoudsschilderwerkzaamheden, Oudestraat 146 8261CZ Kampen</meta:user-defined>
    <meta:user-defined meta:name="DCTERMS.W3CDTF/DCTERMS.available">2022-08-02</meta:user-defined>
    <meta:user-defined meta:name="DCTERMS.W3CDTF/OVERHEIDop.jaargang">2022</meta:user-defined>
    <meta:user-defined meta:name="OVERHEIDop.publicationIssue">352882</meta:user-defined>
    <meta:user-defined meta:name="OVERHEIDop.GmbID/DC.identifier">gmb-2022-352882</meta:user-defined>
    <meta:user-defined meta:name="OVERHEIDop.versieInformatie"/>
  </office:meta>
</office:document-meta>
</file>