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appartementen, Oudestraat 8 8261CP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36292022</text:p>
            <text:p text:style-name="common-al">Verzenddatum besluit: 25-07-2022</text:p>
            <text:p text:style-name="common-al">Locatie: Oudestraat 8 8261CP Kampen</text:p>
            <text:p text:style-name="common-al">Projectomschrijving: het realiseren van appartemen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87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7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7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36292022</meta:user-defined>
    <meta:user-defined meta:name="DCTERMS.abstract">het realiseren van appartementen</meta:user-defined>
    <dc:language>nl</dc:language>
    <meta:user-defined meta:name="OVERHEIDop.locatietype/OVERHEIDop.gebiedsmarkering">Punt</meta:user-defined>
    <meta:user-defined meta:name="DC.title">Verleende omgevingsvergunning met reguliere procedure, het realiseren van appartementen, Oudestraat 8 8261CP Kampen</meta:user-defined>
    <meta:user-defined meta:name="DCTERMS.W3CDTF/DCTERMS.available">2022-08-02</meta:user-defined>
    <meta:user-defined meta:name="DCTERMS.W3CDTF/OVERHEIDop.jaargang">2022</meta:user-defined>
    <meta:user-defined meta:name="OVERHEIDop.publicationIssue">352878</meta:user-defined>
    <meta:user-defined meta:name="OVERHEIDop.GmbID/DC.identifier">gmb-2022-352878</meta:user-defined>
    <meta:user-defined meta:name="OVERHEIDop.versieInformatie"/>
  </office:meta>
</office:document-meta>
</file>