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de Proef! Opmeer van Jean le Jean Catering</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8 juli 2022 vergunning is verleend aan Jean le Jean Catering voor het evenement Proef! Opmeer. Het evenement wordt gehouden bij recreatieterrein De Weijver. De looptijd van de vergunning en de daarbij behorende samenhangende besluiten is van 27 juli 2022 tot en met 31 juli 2022.</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287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7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7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t.b.v. de Proef! Opmeer van Jean le Jean Catering</meta:user-defined>
    <meta:user-defined meta:name="DCTERMS.W3CDTF/DCTERMS.available">2022-08-02</meta:user-defined>
    <meta:user-defined meta:name="DCTERMS.W3CDTF/OVERHEIDop.jaargang">2022</meta:user-defined>
    <meta:user-defined meta:name="OVERHEIDop.publicationIssue">352877</meta:user-defined>
    <meta:user-defined meta:name="OVERHEIDop.GmbID/DC.identifier">gmb-2022-352877</meta:user-defined>
    <meta:user-defined meta:name="OVERHEIDop.versieInformatie"/>
  </office:meta>
</office:document-meta>
</file>