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land Holstlaan te Deventer  (23454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Duursma Groeps Events B.V.  ontvangen voor het evenement Circus Hollandia plaatsvindend van 4 november 2022 t/m 13 november 2022   op evenemententerrein  Roland Holstlaan te Deventer .</text:p>
            <text:p text:style-name="common-al">De aanvraag ligt van 2 augustus 2022 t/m 16 augustus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86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86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Roland Holstlaan te Deventer  (234544-2022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864</meta:user-defined>
    <meta:user-defined meta:name="OVERHEIDop.GmbID/DC.identifier">gmb-2022-352864</meta:user-defined>
    <meta:user-defined meta:name="OVERHEIDop.versieInformatie"/>
  </office:meta>
</office:document-meta>
</file>