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denkingen en definitieve omgevingsvergunning (uitgebreide procedure) voor het project het realiseren van een zonneweide op het perceel WHV00 sectie E nummer 448, 449 en 540 te Werkho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2.10 en 2.12 van de Wet algemene bepalingen omgevingsrecht, de definitieve omgevingsvergunning en de verklaring van geen bedenkingen voor ‘realiseren van een zonneweide op het perceel WHV00 sectie E nummer 448, 449 en 540 te Werkhoven’ ter inzage liggen.</text:p>
            <text:p text:style-name="common-al"> </text:p>
            <text:p text:style-name="common-al">
            <text:span text:style-name="nadrukvet">V</text:span>
            <text:span text:style-name="nadrukvet">erklaring van geen bedenkingen (VVGB)</text:span>
          </text:p>
            <text:p text:style-name="common-al">Op 6 juli 2021 heeft de gemeenteraad van de gemeente Bunnik een verklaring van geen bedenkingen afgegeven voor het realiseren van een zonneweide op het perceel WHV00 sectie E nummer 448, 449 en 540 te Werkhoven in afwijking van het bestemmingsplan Buitengebied Bunnik 2011.</text:p>
            <text:p text:style-name="common-al"> </text:p>
            <text:p text:style-name="common-al">
            <text:span text:style-name="nadrukvet">Inhoud plan</text:span>
          </text:p>
            <text:p text:style-name="common-al">De vergunningaanvraag betreft een project voor het bouwen van een zonneweide met bijbehorende bouwwerken in het gebied tussen de Werkhovenseweg (N229) en de Achterdijk in het gebied ten noorden van Oostromsdijkje. De vergunningsaanvraag ziet op de wijziging van de (onherroepelijke) omgevingsvergunning d.d. 13 maart 2020, kenmerk OU 671273. Deze wijziging past niet in het huidige bestemmingsplan Buitengebied Bunnik 2011. Gebleken is dat het bouwplan niet in strijd is met een goede ruimtelijke ordening. De gemeente is daarom van plan om af te wijken van het bestemmingsplan en een gewijzigde omgevingsvergunning te verlenen voor het bouwplan. De gemeenteraad heeft hiervoor een zogenaamde ‘verklaring van geen bedenkingen’ afgegeven.</text:p>
            <text:p text:style-name="common-al">Met een verklaring van geen bedenkingen kan op grond van artikel 2.1, eerste lid, onder c en 2.12, eerste lid onder a, onder 3◦ van de Wet algemene bepalingen omgevingsrecht (Wabo), afgeweken worden van het bestemmingsplan en een omgevingsvergunning worden verleend. Op dit besluit is de Crisis- en herstelwet Afdeling 2 van hoofdstuk 1 van toepassing. </text:p>
            <text:p text:style-name="common-al"> </text:p>
            <text:p text:style-name="common-al">
            <text:span text:style-name="nadrukvet">Inzage</text:span>
          </text:p>
            <text:p text:style-name="common-al">Het definitieve besluit omgevingsvergunning en alle daarbij behorende stukken en de verklaring van geen bedenkingen liggen tot en met woensdag 7 september 2022 ter inzage.</text:p>
            <text:p text:style-name="common-al"/>
            <text:p text:style-name="common-al">
            <text:span text:style-name="nadrukvet">Hoe kunt u het plan inzien?</text:span>
          </text:p>
            <text:p text:style-name="common-al">U kunt het plan binnen de genoemde termijn als volgt raadplegen:</text:p>
            <text:p text:style-name="common-al"/>
            <text:p text:style-name="common-al">Via de landelijke website www.ruimtelijkeplannen.nl; </text:p>
            <text:p text:style-name="common-al">Digitaal en op papier in het gemeentehuis.</text:p>
            <text:p text:style-name="common-al"/>
            <text:p text:style-name="common-al"/>
            <text:p text:style-name="common-al">
            <text:span text:style-name="nadrukvet">Beroep instellen</text:span>
          </text:p>
            <text:p text:style-name="common-al">Tegen de beschikking kan beroep worden ingesteld door:</text:p>
            <text:p text:style-name="common-al"/>
            <text:p text:style-name="common-al">Degenen die zienswijzen hebben ingebracht tegen de ontwerpbeschikking.</text:p>
            <text:p text:style-name="common-al">Belanghebbenden aan wie redelijkerwijs niet kan worden verweten geen zienswijzen te hebben ingebracht tegen de ontwerpbeschikking.</text:p>
            <text:p text:style-name="common-al"/>
            <text:p text:style-name="common-al">Het ondertekende beroepschrift dient ten minste te bevatten de naam en het adres van de indiener, de dagtekening, een omschrijving van het besluit waartegen het beroep is gericht en de gronden van het beroep. Het beroepschrift moet in tweevoud worden ingediend bij Rechtbank Midden-Nederland, afdeling bestuursrecht, o.v.v. bodemzaken, Postbus 16005, 3500 DA Utrecht.</text:p>
            <text:p text:style-name="common-al">
            <text:span text:style-name="nadrukvet">Inwerkingtreding</text:span>
          </text:p>
            <text:p text:style-name="common-al">De omgevingsvergunning treedt op woensdag 7 september 2022 in werk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286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6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6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klaring van geen bedenkingen en definitieve omgevingsvergunning (uitgebreide procedure) voor het project het realiseren van een zonneweide op het perceel WHV00 sectie E nummer 448, 449 en 540 te Werkhoven.</meta:user-defined>
    <meta:user-defined meta:name="DCTERMS.W3CDTF/DCTERMS.available">2022-08-03</meta:user-defined>
    <meta:user-defined meta:name="DCTERMS.W3CDTF/OVERHEIDop.jaargang">2022</meta:user-defined>
    <meta:user-defined meta:name="OVERHEIDop.publicationIssue">352862</meta:user-defined>
    <meta:user-defined meta:name="OVERHEIDop.GmbID/DC.identifier">gmb-2022-352862</meta:user-defined>
    <meta:user-defined meta:name="OVERHEIDop.versieInformatie"/>
  </office:meta>
</office:document-meta>
</file>