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dakkapellen - Dorpsstraat 16 in Enumatil</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Westerkwartier een aanvraag ontvangen voor het plaatsen van dakkapellen op locatie Dorpsstraat 16 in Enumatil. De aanvraag is geregistreerd onder zaaknummer Z2022026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85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5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5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dakkapellen - Dorpsstraat 16 in Enumatil</meta:user-defined>
    <meta:user-defined meta:name="DCTERMS.W3CDTF/DCTERMS.available">2022-08-02</meta:user-defined>
    <meta:user-defined meta:name="DCTERMS.W3CDTF/OVERHEIDop.jaargang">2022</meta:user-defined>
    <meta:user-defined meta:name="OVERHEIDop.publicationIssue">352859</meta:user-defined>
    <meta:user-defined meta:name="OVERHEIDop.GmbID/DC.identifier">gmb-2022-352859</meta:user-defined>
    <meta:user-defined meta:name="OVERHEIDop.versieInformatie"/>
  </office:meta>
</office:document-meta>
</file>