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Dahliawandeltocht op 21 augustus 2022 op locatie Pastoor van Vessemstraat 48 CORS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9juli 2022 een besluit genomen op de aanvraag met zaaknummer Z22-003689 om ontheffing van artikel 35 van de Alcoholwet voor de Dahliawandeltocht op 21 augustus 2022 op locatie Pastoor van Vessemstraat 48 CORS in Kle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3689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9 juli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285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5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5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voor Dahliawandeltocht op 21 augustus 2022 op locatie Pastoor van Vessemstraat 48 CORS in Klein Zundert</meta:user-defined>
    <meta:user-defined meta:name="DCTERMS.W3CDTF/DCTERMS.available">2022-08-02</meta:user-defined>
    <meta:user-defined meta:name="DCTERMS.W3CDTF/OVERHEIDop.jaargang">2022</meta:user-defined>
    <meta:user-defined meta:name="OVERHEIDop.publicationIssue">352851</meta:user-defined>
    <meta:user-defined meta:name="OVERHEIDop.GmbID/DC.identifier">gmb-2022-352851</meta:user-defined>
    <meta:user-defined meta:name="OVERHEIDop.versieInformatie"/>
  </office:meta>
</office:document-meta>
</file>