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akbedekking aan Schobbertsweg 5, 8166KK Emst (4972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akbedekking aan Schobbertsweg 5, 8166KK Emst. </text:p>
            <text:p text:style-name="common-al">Datum aanvraag:  28-07-2022</text:p>
            <text:p text:style-name="common-al">Zaaknummer : 4972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285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5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5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735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wijzigen van dakbedekking aan Schobbertsweg 5, 8166KK Emst (497224)</meta:user-defined>
    <meta:user-defined meta:name="DCTERMS.W3CDTF/DCTERMS.available">2022-08-02</meta:user-defined>
    <meta:user-defined meta:name="DCTERMS.W3CDTF/OVERHEIDop.jaargang">2022</meta:user-defined>
    <meta:user-defined meta:name="OVERHEIDop.publicationIssue">352850</meta:user-defined>
    <meta:user-defined meta:name="OVERHEIDop.GmbID/DC.identifier">gmb-2022-352850</meta:user-defined>
    <meta:user-defined meta:name="OVERHEIDop.versieInformatie"/>
  </office:meta>
</office:document-meta>
</file>