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60 bedrijfsunits aan Gdansk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, kadastraal bekend GNG, sectie P, nummers 2312, 2313 en 2329,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van 60 bedrijfsunits (verzenddatum 26-07-2022, dossiernummer 2022742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4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34</meta:user-defined>
    <dc:language>nl</dc:language>
    <meta:user-defined meta:name="OVERHEIDop.locatietype/OVERHEIDop.gebiedsmarkering">Weg</meta:user-defined>
    <meta:user-defined meta:name="DC.title">Toestemming voor het bouwen van 60 bedrijfsunits aan Gdanskweg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47</meta:user-defined>
    <meta:user-defined meta:name="OVERHEIDop.GmbID/DC.identifier">gmb-2022-352847</meta:user-defined>
    <meta:user-defined meta:name="OVERHEIDop.versieInformatie"/>
  </office:meta>
</office:document-meta>
</file>