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en een berging, Buffel 1, 23 en 25 8265NJ Kampen, Wadloper 74 8265TV Kampen, Juffrouw Koetlaan 5 en 8 8265NB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06282022</text:p>
            <text:p text:style-name="common-al">Verzenddatum besluit: 22-07-2022</text:p>
            <text:p text:style-name="common-al">Locatie: Buffel 1, 23 en 25 8265NJ Kampen, Wadloper 74 8265TV Kampen, 8265NJ Kampen, Juffrouw Koetlaan 5 en 8 8265NB Kampen</text:p>
            <text:p text:style-name="common-al">Projectomschrijving: het plaatsen van dakkapellen e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4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6282022</meta:user-defined>
    <meta:user-defined meta:name="DCTERMS.abstract">het plaatsen van dakkapellen e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akkapellen en een berging, Buffel 1, 23 en 25 8265NJ Kampen, Wadloper 74 8265TV Kampen, Juffrouw Koetlaan 5 en 8 8265NB Kampen</meta:user-defined>
    <meta:user-defined meta:name="DCTERMS.W3CDTF/DCTERMS.available">2022-08-02</meta:user-defined>
    <meta:user-defined meta:name="DCTERMS.W3CDTF/OVERHEIDop.jaargang">2022</meta:user-defined>
    <meta:user-defined meta:name="OVERHEIDop.publicationIssue">352846</meta:user-defined>
    <meta:user-defined meta:name="OVERHEIDop.GmbID/DC.identifier">gmb-2022-352846</meta:user-defined>
    <meta:user-defined meta:name="OVERHEIDop.versieInformatie"/>
  </office:meta>
</office:document-meta>
</file>