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de gemeente Den Helder verleent ontheffing voor het schenken van zwak alcoholische dranken (bier en wijn) voor: Dorpscafé K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, Kermis Julianadorp</text:p>
            <text:p text:style-name="common-al">Datum geldig: 26 tot en met 29 augustus 2022</text:p>
            <text:p text:style-name="common-al">Zaaknummer: 2022-034769</text:p>
            <text:p text:style-name="common-al">Verzonden op: 22-07-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84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e burgemeester van de gemeente Den Helder verleent ontheffing voor het schenken van zwak alcoholische dranken (bier en wijn) voor: Dorpscafé Koe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43</meta:user-defined>
    <meta:user-defined meta:name="OVERHEIDop.GmbID/DC.identifier">gmb-2022-352843</meta:user-defined>
    <meta:user-defined meta:name="OVERHEIDop.versieInformatie"/>
  </office:meta>
</office:document-meta>
</file>