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bestaande kozijnen in de voor- en achtergevel aan Nieuwe Plantage 20 te Delft </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20 | vervangen van de bestaande kozijnen in de voor- en achtergevel | wijzigen beschermd / gemeentelijk monument | nieuwe beslistermijn: 2-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8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vangen van de bestaande kozijnen in de voor- en achtergevel aan Nieuwe Plantage 20 te Delft</meta:user-defined>
    <meta:user-defined meta:name="DCTERMS.W3CDTF/DCTERMS.available">2022-01-27</meta:user-defined>
    <meta:user-defined meta:name="DCTERMS.W3CDTF/OVERHEIDop.jaargang">2022</meta:user-defined>
    <meta:user-defined meta:name="OVERHEIDop.publicationIssue">35284</meta:user-defined>
    <meta:user-defined meta:name="OVERHEIDop.GmbID/DC.identifier">gmb-2022-35284</meta:user-defined>
    <meta:user-defined meta:name="OVERHEIDop.versieInformatie"/>
  </office:meta>
</office:document-meta>
</file>