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8 juli 2022 jaar de volgende aanvragen om reguliere omgevingsvergunningen zijn ontvangen:</text:p>
            <text:p text:style-name="tussenkopcur">Broekhuizen </text:p>
            <text:p text:style-name="common-al"/>
            <text:p text:style-name="tussenkopcur">Meppel  </text:p>
            <text:p text:style-name="common-al">22-07 Prinsenplein sectie A perceelnummer 8723 te Meppel herontwikkeling Prinsenplein 42-48 te Meppel op de locatie van de voormalige 'Lord Nelson' voor ontwikkelen van appartementen en winkelruimtes  </text:p>
            <text:p text:style-name="common-al">22-07 Weideblick sectie N perceelnummer 2986 Meppel bouwen woning  </text:p>
            <text:p text:style-name="common-al">25-07 7941 HD Stationsweg 18 te Meppel plaatsen serre  </text:p>
            <text:p text:style-name="common-al">27-07 7942 KG Ketelskamp 8 te Meppel uitbreiden fabrieksloods</text:p>
            <text:p text:style-name="common-al"/>
            <text:p text:style-name="tussenkopcur">Nijeveen</text:p>
            <text:p text:style-name="common-al">21-07 7948 LG Nijeveense Bovenboer 32 te Nijeveen verbouwen woonhuis </text:p>
            <text:p text:style-name="common-al">22-07 7948 BS Dorpsstraat 26 te Nijeveen verbouwen woonhuis </text:p>
            <text:p text:style-name="common-al">22-07 Danninge Erve sectie H perceelnummer 1435 Nijeveen bouwen woning</text:p>
            <text:p text:style-name="common-al">22-07 Danninge Erve sectie H perceelnummer 1442 Nijeveen bouwen woning</text:p>
            <text:p text:style-name="common-al">26-07 7948 CE A. Keijzerlaan 12 te Nijeveen vervangen/vergroten dakkapel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en week 3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838</meta:user-defined>
    <meta:user-defined meta:name="OVERHEIDop.GmbID/DC.identifier">gmb-2022-352838</meta:user-defined>
    <meta:user-defined meta:name="OVERHEIDop.versieInformatie"/>
  </office:meta>
</office:document-meta>
</file>