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8 jul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6-07 7942 NN Zachte Dravik 11 te Meppel  plaatsen dakkapel</text:p>
            <text:p text:style-name="tussenkopcur">Nijeveen</text:p>
            <text:p text:style-name="common-al">26-07 7948 AP Julianastraat 22 te Nijeveen  plaatsen dakkapel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28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3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835</meta:user-defined>
    <meta:user-defined meta:name="OVERHEIDop.GmbID/DC.identifier">gmb-2022-352835</meta:user-defined>
    <meta:user-defined meta:name="OVERHEIDop.versieInformatie"/>
  </office:meta>
</office:document-meta>
</file>