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4374) Noordenburglaan 46 Voorburg balkon betrekken bij de kamer en het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alkon betrekken bij de kamer en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ul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283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3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3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74374) Noordenburglaan 46 Voorburg balkon betrekken bij de kamer en het plaatsen van een dakkapel in het voor- en achterdakvlak van de wo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833</meta:user-defined>
    <meta:user-defined meta:name="OVERHEIDop.GmbID/DC.identifier">gmb-2022-352833</meta:user-defined>
    <meta:user-defined meta:name="OVERHEIDop.versieInformatie"/>
  </office:meta>
</office:document-meta>
</file>