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8 jul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07 Koedijkslanden te Meppel innemen van een standplaats voor de verkoop van vis op woensdag </text:p>
            <text:p text:style-name="tussenkopcur">Nijeveen</text:p>
            <text:p text:style-name="common-al">21-07 7948 NK Kolderveen 50 te Nijeveen Bazar en rommelmarkt Kolderveen op 24 september 2022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Aanvragen vergunningen APV/evenementen/horeca week 3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832</meta:user-defined>
    <meta:user-defined meta:name="OVERHEIDop.GmbID/DC.identifier">gmb-2022-352832</meta:user-defined>
    <meta:user-defined meta:name="OVERHEIDop.versieInformatie"/>
  </office:meta>
</office:document-meta>
</file>