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ouw dakkapellen en een serrekamer, Het Klaphek 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heeft de gemeente een aanvraag ontvangen voor een omgevingsvergunning op het adres Het Klaphek 2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Aanbouw dakkapellen en een serrekame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77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528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bouw dakkapellen en een serrekamer, Het Klaphek 2 in IJsselstei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5283</meta:user-defined>
    <meta:user-defined meta:name="OVERHEIDop.GmbID/DC.identifier">gmb-2022-35283</meta:user-defined>
    <meta:user-defined meta:name="OVERHEIDop.versieInformatie"/>
  </office:meta>
</office:document-meta>
</file>