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32 in Warmond, Kenmerk Z-22-264558, het plaatsen van een loskuil met 2 docks met extra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oskuil met 2 docks met extra overheaddeur</text:p>
            <text:p text:style-name="common-al"/>
            <text:p text:style-name="common-al">
            <text:span text:style-name="nadrukcur">Datum ontvangst </text:span>28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8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eerpolder 32 in Warmond, Kenmerk Z-22-264558, het plaatsen van een loskuil met 2 docks met extra overheaddeu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2829</meta:user-defined>
    <meta:user-defined meta:name="OVERHEIDop.GmbID/DC.identifier">gmb-2022-352829</meta:user-defined>
    <meta:user-defined meta:name="OVERHEIDop.versieInformatie"/>
  </office:meta>
</office:document-meta>
</file>