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3 bomen op verschillende locaties in Bakel, De Rips, Elsendorp, Gemert, Handel en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Bakel, De Rips, Elsendorp, Gemert, Handel en Milheeze</text:span>
            </text:span>:</text:p>
            <text:list text:style-name="id1-3-2-1-1-4">
              <text:list-item text:style-override="id1-3-2-1-1-4-1">
                <text:number>–</text:number>
                <text:p text:style-name="al">kappen 13 bomen, <text:span text:style-name="nadrukvet">Pastoor Gautiusstraat, Fliere, Slenk, Elzent, Hein de Witpark, Schoor in Gemert, Dakworm en Akkerroosstraat in Bakel, Oploseweg in De Rips, Hekker en Kreijtenberg in Milheeze, Heereveldseweg in Handel en Paradijs in Elsendorp </text:span>(51006-2022) verzenddatum 25 jul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282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2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2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1006-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13 bomen op verschillende locaties in Bakel, De Rips, Elsendorp, Gemert, Handel en Milheeze</meta:user-defined>
    <meta:user-defined meta:name="DCTERMS.W3CDTF/DCTERMS.available">2022-08-02</meta:user-defined>
    <meta:user-defined meta:name="DCTERMS.W3CDTF/OVERHEIDop.jaargang">2022</meta:user-defined>
    <meta:user-defined meta:name="OVERHEIDop.publicationIssue">352820</meta:user-defined>
    <meta:user-defined meta:name="OVERHEIDop.GmbID/DC.identifier">gmb-2022-352820</meta:user-defined>
    <meta:user-defined meta:name="OVERHEIDop.versieInformatie"/>
  </office:meta>
</office:document-meta>
</file>