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de Landbouwshow Opmeer van Stichting Tentoonstelling Opmeer</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8 juli 2022 vergunning is verleend aan Stichting Tentoonstelling Opmeer voor het evenement Landbouwshow Opmeer. Het evenement wordt gehouden bij recreatieterrein De Weijver. De looptijd van de vergunning en de daarbij behorende samenhangende besluiten is van 25 juli 2022 tot en met 3 augustus 2022.</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281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1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1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t.b.v. de Landbouwshow Opmeer van Stichting Tentoonstelling Opmeer</meta:user-defined>
    <meta:user-defined meta:name="DCTERMS.W3CDTF/DCTERMS.available">2022-08-02</meta:user-defined>
    <meta:user-defined meta:name="DCTERMS.W3CDTF/OVERHEIDop.jaargang">2022</meta:user-defined>
    <meta:user-defined meta:name="OVERHEIDop.publicationIssue">352819</meta:user-defined>
    <meta:user-defined meta:name="OVERHEIDop.GmbID/DC.identifier">gmb-2022-352819</meta:user-defined>
    <meta:user-defined meta:name="OVERHEIDop.versieInformatie"/>
  </office:meta>
</office:document-meta>
</file>