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, Schoutstraat 1 8271V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52182022</text:p>
            <text:p text:style-name="common-al">Ingekomen: 25-07-2022</text:p>
            <text:p text:style-name="common-al">Locatie: Schoutstraat 1 8271VJ IJsselmuiden</text:p>
            <text:p text:style-name="common-al">Projectomschrijving: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1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2182022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 , Schoutstraat 1 8271VJ IJsselmui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16</meta:user-defined>
    <meta:user-defined meta:name="OVERHEIDop.GmbID/DC.identifier">gmb-2022-352816</meta:user-defined>
    <meta:user-defined meta:name="OVERHEIDop.versieInformatie"/>
  </office:meta>
</office:document-meta>
</file>