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huidige busstop en verwijderen van signing boven de ingang en plaatsen van extra busstop aan Jacob Gerritstraat 8 te Delft </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8 | vervangen van huidige busstop en verwijderen van signing boven de ingang en plaatsen van extra busstop | bouw | nieuwe beslistermijn: 1-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8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vervangen van huidige busstop en verwijderen van signing boven de ingang en plaatsen van extra busstop aan Jacob Gerritstraat 8 te Delft</meta:user-defined>
    <meta:user-defined meta:name="DCTERMS.W3CDTF/DCTERMS.available">2022-01-27</meta:user-defined>
    <meta:user-defined meta:name="DCTERMS.W3CDTF/OVERHEIDop.jaargang">2022</meta:user-defined>
    <meta:user-defined meta:name="OVERHEIDop.publicationIssue">35280</meta:user-defined>
    <meta:user-defined meta:name="OVERHEIDop.GmbID/DC.identifier">gmb-2022-35280</meta:user-defined>
    <meta:user-defined meta:name="OVERHEIDop.versieInformatie"/>
  </office:meta>
</office:document-meta>
</file>