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Kamerverhuur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De Burgemeester van Den Helder maakt bekend, dat hij op 21 juli 2022 de volgende KAMERVERHUUR vergunning heeft verleend voor het voortzetten met nieuwe eigenaren van het bestaande kamerverhuurpand</text:p>
            <text:p text:style-name="common-al">Adres pand kamerverhuur: Jan in ’t Veltstraat 92, Den Helder</text:p>
            <text:p text:style-name="common-al">Ingangsdatum vergunning: 29-7-2022</text:p>
            <text:p text:style-name="common-al">Zaaknummer: 2022-02795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79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Kamerverhuurvergunning verlee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99</meta:user-defined>
    <meta:user-defined meta:name="OVERHEIDop.GmbID/DC.identifier">gmb-2022-352799</meta:user-defined>
    <meta:user-defined meta:name="OVERHEIDop.versieInformatie"/>
  </office:meta>
</office:document-meta>
</file>