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gunningsvrij evenement voor het organiseren van de Dahliawandeltocht op 21 augustus 2022 op locatie gemeent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9 juli 2022 een melding vergunningsvrij evenement ontvangen voorhet organiseren van de Dahliawandeltocht op 21 augustus 2022 op locatie gemeente Zundert. De melding is geregistreerd onderzaaknummer Z22-003688.</text:p>
            <text:p text:style-name="common-al">Met de melding vergunningsvrij evenementis ingestemd.</text:p>
            <text:p text:style-name="common-al">U kunt tegen een melding geen zienswijze, bezwaar op beroep indienen.</text:p>
            <text:p text:style-name="common-al">
            <text:span text:style-name="nadrukvet">
              <text:span text:style-name="nadrukvet">Inzage</text:span>
            </text:span>
          </text:p>
            <text:p text:style-name="last-al">Heeft u vragen of wenst u het besluit in te zien, dan kunt u mailen naar gemeente@zundert.nl o.v.v. publicatie Z22-00368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279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9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9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vergunningsvrij evenement voor het organiseren van de Dahliawandeltocht op 21 augustus 2022 op locatie gemeente Zundert</meta:user-defined>
    <meta:user-defined meta:name="DCTERMS.W3CDTF/DCTERMS.available">2022-08-02</meta:user-defined>
    <meta:user-defined meta:name="DCTERMS.W3CDTF/OVERHEIDop.jaargang">2022</meta:user-defined>
    <meta:user-defined meta:name="OVERHEIDop.publicationIssue">352796</meta:user-defined>
    <meta:user-defined meta:name="OVERHEIDop.GmbID/DC.identifier">gmb-2022-352796</meta:user-defined>
    <meta:user-defined meta:name="OVERHEIDop.versieInformatie"/>
  </office:meta>
</office:document-meta>
</file>