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nd en waterdicht maken van het dak, het onderhoud van het houtwerk en het vervangen van dubbelglas dak en houtwerk, IJsselkade 15 8261AB Kamp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759982022</text:p>
            <text:p text:style-name="common-al">Ingekomen: 28-07-2022</text:p>
            <text:p text:style-name="common-al">Locatie: IJsselkade 15 8261AB Kampen</text:p>
            <text:p text:style-name="common-al">Projectomschrijving: het wind en waterdicht maken van het dak, het onderhoud van het houtwerk en het vervangen van dubbelglas dak en houtwerk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52794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794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794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759982022</meta:user-defined>
    <meta:user-defined meta:name="DCTERMS.abstract">het wind en waterdicht maken van het dak, het onderhoud van het houtwerk en het vervangen van dubbelglas   dak en houtwerk</meta:user-defined>
    <dc:language>nl</dc:language>
    <meta:user-defined meta:name="OVERHEIDop.locatietype/OVERHEIDop.gebiedsmarkering">Punt</meta:user-defined>
    <meta:user-defined meta:name="DC.title">Aanvraag omgevingsvergunning, het wind en waterdicht maken van het dak, het onderhoud van het houtwerk en het vervangen van dubbelglas dak en houtwerk, IJsselkade 15 8261AB Kampen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2794</meta:user-defined>
    <meta:user-defined meta:name="OVERHEIDop.GmbID/DC.identifier">gmb-2022-352794</meta:user-defined>
    <meta:user-defined meta:name="OVERHEIDop.versieInformatie"/>
  </office:meta>
</office:document-meta>
</file>