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en Esch 23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een besluit genomen op de aanvraag Omgevingsvergunning voor het bouwen van een woning met bijkeuken, garage/berging en carport op locatie Kleen Esch 23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523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0 jul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278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8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8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leen Esch 23 in Hoge Hexel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89</meta:user-defined>
    <meta:user-defined meta:name="OVERHEIDop.GmbID/DC.identifier">gmb-2022-352789</meta:user-defined>
    <meta:user-defined meta:name="OVERHEIDop.versieInformatie"/>
  </office:meta>
</office:document-meta>
</file>