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 en het aanleggen van een in/uitrit, District Oost Breda, 't Hofflandt 19 4851TA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132</text:p>
            <text:p text:style-name="common-al">Ingekomen: 25-07-2022</text:p>
            <text:p text:style-name="common-al">Locatie: District Oost Breda, 't Hofflandt 19 4851TA Ulvenhout</text:p>
            <text:p text:style-name="common-al">Projectomschrijving: het verbouwen van de woning en het aanlegg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2782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78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78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2-004132</meta:user-defined>
    <meta:user-defined meta:name="DCTERMS.abstract">het verbouwen van de woning en het aanleggen van een in/uitrit</meta:user-defined>
    <dc:language>nl</dc:language>
    <meta:user-defined meta:name="OVERHEIDop.locatietype/OVERHEIDop.gebiedsmarkering">Punt</meta:user-defined>
    <meta:user-defined meta:name="DC.title">Aanvraag omgevingsvergunning, het verbouwen van de woning en het aanleggen van een in/uitrit, District Oost Breda, 't Hofflandt 19 4851TA Ulvenhout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782</meta:user-defined>
    <meta:user-defined meta:name="OVERHEIDop.GmbID/DC.identifier">gmb-2022-352782</meta:user-defined>
    <meta:user-defined meta:name="OVERHEIDop.versieInformatie"/>
  </office:meta>
</office:document-meta>
</file>