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voorgevel , Groenestraat 87-GR 8261VD Kamp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749842022</text:p>
            <text:p text:style-name="common-al">Ingekomen: 23-07-2022</text:p>
            <text:p text:style-name="common-al">Locatie: Groenestraat 87-GR 8261VD Kampen</text:p>
            <text:p text:style-name="common-al">Projectomschrijving: het wijzigen van de voorgevel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52771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771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771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49842022</meta:user-defined>
    <meta:user-defined meta:name="DCTERMS.abstract">het wijzigen van de voorgevel </meta:user-defined>
    <dc:language>nl</dc:language>
    <meta:user-defined meta:name="OVERHEIDop.locatietype/OVERHEIDop.gebiedsmarkering">Punt</meta:user-defined>
    <meta:user-defined meta:name="DC.title">Aanvraag omgevingsvergunning, het wijzigen van de voorgevel , Groenestraat 87-GR 8261VD Kampen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2771</meta:user-defined>
    <meta:user-defined meta:name="OVERHEIDop.GmbID/DC.identifier">gmb-2022-352771</meta:user-defined>
    <meta:user-defined meta:name="OVERHEIDop.versieInformatie"/>
  </office:meta>
</office:document-meta>
</file>