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Aanwijzingsbesluit Port Security Officer Den He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avenbeveiligingswet en de Gemeentewet</text:span>
          </text:p>
            <text:p text:style-name="al">
            <text:span text:style-name="nadrukvet">Aanwijzingsbesluit Port Security Officer Den Helder </text:span>(havenveiligheidsfunctionaris)</text:p>
            <text:p text:style-name="al">De Burgemeester van Den Helder maakt bekend, dat hij op 11 juli 2022 het aanwijzingsbesluit heeft vastgesteld</text:p>
            <text:p text:style-name="al">Niet eens met dit besluit?</text:p>
            <text:p text:style-name="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76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6/xml/MC-DRP-InstellingGR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Port Security Officer Den Helder</meta:user-defined>
    <dc:language>nl</dc:language>
    <meta:user-defined meta:name="OVERHEIDop.locatietype/OVERHEIDop.gebiedsmarkering">Gemeente</meta:user-defined>
    <meta:user-defined meta:name="DC.title">Gemeente Den Helder – Aanwijzingsbesluit Port Security Officer Den Held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69</meta:user-defined>
    <meta:user-defined meta:name="OVERHEIDop.betreftRegeling">CVDR680363_1</meta:user-defined>
    <meta:user-defined meta:name="OVERHEIDop.GmbID/DC.identifier">gmb-2022-352769</meta:user-defined>
    <meta:user-defined meta:name="xs:date/OVERHEIDop.startdatum">2022-07-11</meta:user-defined>
    <meta:user-defined meta:name="OVERHEIDop.versieInformatie"/>
  </office:meta>
</office:document-meta>
</file>