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Samenwerkingsovereenkomst Samen voor Jeugd 2022</text:p>
      <text:section text:name="regeling_id1-3-2" text:style-name="regeling">
        <text:section text:name="aanhef_id1-3-2-1" text:style-name="aanhef">
          <text:section text:name="preambule_id1-3-2-1-1" text:style-name="preambule">
            <text:p text:style-name="al">Het college van burgemeester en wethouders van de gemeente Eersel, maakt bekend, dat het college en de burgemeester van Eersel, ieder voor wat betreft zijn bevoegdheden, gelet op de het bepaalde in afdeling 10.1.1 van de Algemene wet bestuursrecht, de Jeugdwet en de Samenwerkingsovereenkomst Samen voor Jeugd, hebben vastgesteld het Mandaat, volmacht en machtiging Samenwerkingsovereenkomst Samen voor Jeug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Eersel.</text:p>
              </text:list-item>
              <text:list-item text:style-override="id1-3-2-2-1-3-3">
                <text:number>c.</text:number>
                <text:p text:style-name="al">SOK<text:span text:style-name="nadrukvet"/>SvJ: Samenwerkingsovereenkomst Samen voor Jeugd.</text:p>
              </text:list-item>
              <text:list-item text:style-override="id1-3-2-2-1-3-4">
                <text:number>d.</text:number>
                <text:p text:style-name="al">Jeugdhulp: Jeugdhulp Specialistisch, Jeugdhulp Hoog Specialistisch, Jeugdhulp Verblijf, Jeugdhulp Crisis, Jeugdhulp voortkomend uit het transformatieplan, als bedoeld in de SOK SvJ.</text:p>
              </text:list-item>
            </text:list>
          </text:section>
          <text:section text:name="artikel_id1-3-2-2-2" text:style-name="artikel">
            <text:p text:style-name="artikel_kop_titel"><text:span text:style-name="artikel_kop_label"/> <text:span text:style-name="artikel_kop_nr"/>  Artikel 2.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Eersel:</text:p>
                <text:list text:style-name="id1-3-2-2-2-2-3">
                  <text:list-item text:style-override="id1-3-2-2-2-2-3-1">
                    <text:number>a.</text:number>
                    <text:p text:style-name="al">te beslissen tot het aangaan of beëindigen van overeenkomsten met dienstverleners betreffende Jeugdhulp;</text:p>
                  </text:list-item>
                  <text:list-item text:style-override="id1-3-2-2-2-2-3-2">
                    <text:number>b.</text:number>
                    <text:p text:style-name="al">te beslissen tot het wijzigen van de overeenkomsten betreffende Jeugdhulp, die per overeenkomst een financiële impact heeft van minder dan 3,5% van de totale opdrachtwaarde per kalenderjaar voor alle aan de SOK SvJ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2">2</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Corsanummer: 22.08901</text:p></text:note-body></text:note> door een lid van het college van burgemeester en wethouders van Eindhoven of door een door hem aangewezen medewerker van de gemeente Eindhoven genoemde overeenkomsten te ondertekenen, welke overeenkomsten ook bindend zijn voor de gemeente Eersel.</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 hem werkzame personen. </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uni 2022 onder intrekking van het “Mandaatbesluit DVO SvJ”. </text:p>
              </text:list-item>
              <text:list-item text:style-override="id1-3-2-2-4-2-2">
                <text:number>2.</text:number>
                <text:p text:style-name="al">Dit besluit kan worden aangehaald als “Mandaatbesluit SOK SvJ 2022".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Eersel op 3 mei 2022. </text:span></text:p>
            <text:p><text:span text:style-name="functie">de burgemeester, de heer drs. W.A.C.M. Wouters</text:span></text:p>
            <text:p><text:span text:style-name="functie">de secretaris, de heer ing. H.M.L. Off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276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fdeling 10.1.1 van de Algemene wet bestuursrecht]|[1.0:c:BWBR0005537&amp;afdeling=10.1.1&amp;g=2022-05-01</meta:user-defined>
    <meta:user-defined meta:name="OVERHEIDop.referentienummer">22.08901</meta:user-defined>
    <meta:user-defined meta:name="DCTERMS.alternative">Mandaatbesluit SOK SvJ 2022</meta:user-defined>
    <dc:language>nl</dc:language>
    <meta:user-defined meta:name="OVERHEIDop.locatietype/OVERHEIDop.gebiedsmarkering">Gemeente</meta:user-defined>
    <meta:user-defined meta:name="DC.title">Opdracht, mandaat, volmacht en machtiging Samenwerkingsovereenkomst Samen voor Jeugd 2022</meta:user-defined>
    <meta:user-defined meta:name="DCTERMS.W3CDTF/DCTERMS.available">2022-08-02</meta:user-defined>
    <meta:user-defined meta:name="DCTERMS.W3CDTF/OVERHEIDop.jaargang">2022</meta:user-defined>
    <meta:user-defined meta:name="OVERHEIDop.publicationIssue">352761</meta:user-defined>
    <meta:user-defined meta:name="OVERHEIDop.GmbID/DC.identifier">gmb-2022-352761</meta:user-defined>
    <meta:user-defined meta:name="OVERHEIDop.versieInformatie"/>
  </office:meta>
</office:document-meta>
</file>