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bedrijfspand met kantoren aan Manchesterwe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nchesterweg, kadastraal bekend HKK02, sectie C, nummer 5682,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realiseren bedrijfspand met kantoren (verzenddatum 27-07-2022, dossiernummer 20227347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2760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76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76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473</meta:user-defined>
    <dc:language>nl</dc:language>
    <meta:user-defined meta:name="OVERHEIDop.locatietype/OVERHEIDop.gebiedsmarkering">Weg</meta:user-defined>
    <meta:user-defined meta:name="DC.title">Toestemming voor het realiseren van een bedrijfspand met kantoren aan Manchesterweg te Groning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760</meta:user-defined>
    <meta:user-defined meta:name="OVERHEIDop.GmbID/DC.identifier">gmb-2022-352760</meta:user-defined>
    <meta:user-defined meta:name="OVERHEIDop.versieInformatie"/>
  </office:meta>
</office:document-meta>
</file>