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oor en achter monumentaal glas toevoegen wegens isolatie, geluidsoverlast en inbraakwerende functie aan Oude Delft 28 te Delft </text:p>
      <text:section text:name="zakelijke-mededeling_id1-3-2" text:style-name="zakelijke-mededeling">
        <text:section text:name="zakelijke-mededeling-tekst_id1-3-2-1" text:style-name="zakelijke-mededeling-tekst">
          <text:section text:name="tekst_id1-3-2-1-1" text:style-name="tekst">
            <text:p text:style-name="common-al">2611 CC | Oude Delft 28 | voor en achter monumentaal glas toevoegen wegens isolatie, geluidsoverlast en inbraakwerende functie | bouw, wijzigen beschermd / gemeentelijk monument | nieuwe beslistermijn: 6-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27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7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voor en achter monumentaal glas toevoegen wegens isolatie, geluidsoverlast en inbraakwerende functie aan Oude Delft 28 te Delft</meta:user-defined>
    <meta:user-defined meta:name="DCTERMS.W3CDTF/DCTERMS.available">2022-01-27</meta:user-defined>
    <meta:user-defined meta:name="DCTERMS.W3CDTF/OVERHEIDop.jaargang">2022</meta:user-defined>
    <meta:user-defined meta:name="OVERHEIDop.publicationIssue">35276</meta:user-defined>
    <meta:user-defined meta:name="OVERHEIDop.GmbID/DC.identifier">gmb-2022-35276</meta:user-defined>
    <meta:user-defined meta:name="OVERHEIDop.versieInformatie"/>
  </office:meta>
</office:document-meta>
</file>