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Oude Groenmarkt, Klokhuisplein, 2022-03015, Haarlem Jazz &amp; More 2022 op 17,18,19 en 20 augustus 2022, verzond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Oude Groenmarkt, Klokhuisplein, 2022-03015, Haarlem Jazz &amp; More 2022 op 17,18,19 en 20 augustus 2022, verzonden 25 juli 2022</meta:user-defined>
    <meta:user-defined meta:name="DCTERMS.W3CDTF/DCTERMS.available">2022-08-02</meta:user-defined>
    <meta:user-defined meta:name="DCTERMS.W3CDTF/OVERHEIDop.jaargang">2022</meta:user-defined>
    <meta:user-defined meta:name="OVERHEIDop.publicationIssue">352759</meta:user-defined>
    <meta:user-defined meta:name="OVERHEIDop.GmbID/DC.identifier">gmb-2022-352759</meta:user-defined>
    <meta:user-defined meta:name="OVERHEIDop.versieInformatie"/>
  </office:meta>
</office:document-meta>
</file>