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4209) Koningin Wilhelminalaan 494 Voorburg samenvoegen van een beneden- 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amenvoegen van een beneden- en boven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jul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275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5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5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74209) Koningin Wilhelminalaan 494 Voorburg samenvoegen van een beneden- en bovenwo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50</meta:user-defined>
    <meta:user-defined meta:name="OVERHEIDop.GmbID/DC.identifier">gmb-2022-352750</meta:user-defined>
    <meta:user-defined meta:name="OVERHEIDop.versieInformatie"/>
  </office:meta>
</office:document-meta>
</file>