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2114 Koepelhal te Tilburg, 2022 0805 t/m 0809-A-Knit&amp;Knot en PaperPassion Summer Special, verzonden 2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/>
            <text:p text:style-name="common-al">De opbouw van het evenement begint op  4 augustus 2022 van 07:00 tot en met 18:00 uur.</text:p>
            <text:p text:style-name="common-al">De opbouw van het evenement begint op  7 augustus 2022 van 07:00 tot en met 18:00 uur.</text:p>
            <text:p text:style-name="common-al">De afbouw vindt plaats op 9 augustus 2022 van 18:00 tot en met 23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2114 - B - Koepelha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74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4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4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2114 Koepelhal te Tilburg, 2022 0805 t/m 0809-A-Knit&amp;Knot en PaperPassion Summer Special, verzonden 29 juli 2022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42</meta:user-defined>
    <meta:user-defined meta:name="OVERHEIDop.GmbID/DC.identifier">gmb-2022-352742</meta:user-defined>
    <meta:user-defined meta:name="OVERHEIDop.versieInformatie"/>
  </office:meta>
</office:document-meta>
</file>