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Oude Almelosedijk 6A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e Almelosedijk 6A in Weerselo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2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187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Oude Almelosedijk 6A:  veranderen bedrijf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274</meta:user-defined>
    <meta:user-defined meta:name="OVERHEIDop.GmbID/DC.identifier">gmb-2022-35274</meta:user-defined>
    <meta:user-defined meta:name="OVERHEIDop.versieInformatie"/>
  </office:meta>
</office:document-meta>
</file>