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4176) De Ruyterstraat 34 Leidschendam vervangen van de houten voorgevelkozijnen door kunststof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houten voorgevelkozijnen door kunststof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7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4176) De Ruyterstraat 34 Leidschendam vervangen van de houten voorgevelkozijnen door kunststof voorgevelkozij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35</meta:user-defined>
    <meta:user-defined meta:name="OVERHEIDop.GmbID/DC.identifier">gmb-2022-352735</meta:user-defined>
    <meta:user-defined meta:name="OVERHEIDop.versieInformatie"/>
  </office:meta>
</office:document-meta>
</file>