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Haltestraat, Gasthuisplein en Kerkplein, 2022-04818, het evenement Amsterdamse avond op 6 en 7 augustus 2022, verzonden 28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73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3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3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verleende evenementenvergunning Haltestraat, Gasthuisplein en Kerkplein, 2022-04818, het evenement Amsterdamse avond op 6 en 7 augustus 2022, verzonden 28 juli 2022</meta:user-defined>
    <meta:user-defined meta:name="DCTERMS.W3CDTF/DCTERMS.available">2022-08-02</meta:user-defined>
    <meta:user-defined meta:name="DCTERMS.W3CDTF/OVERHEIDop.jaargang">2022</meta:user-defined>
    <meta:user-defined meta:name="OVERHEIDop.publicationIssue">352730</meta:user-defined>
    <meta:user-defined meta:name="OVERHEIDop.GmbID/DC.identifier">gmb-2022-352730</meta:user-defined>
    <meta:user-defined meta:name="OVERHEIDop.versieInformatie"/>
  </office:meta>
</office:document-meta>
</file>