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oor het tijdelijk plaatsen van een gesloten container aan Jacob Gerritstraat 1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</text:span>
          </text:p>
            <text:p text:style-name="last-al">2611 ES | Jacob Gerritstraat 11 | tijdelijk plaatsen van een gesloten container | bouw | 19-1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27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uit vergunningsvrij voor het tijdelijk plaatsen van een gesloten container aan Jacob Gerritstraat 11 te Delf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273</meta:user-defined>
    <meta:user-defined meta:name="OVERHEIDop.GmbID/DC.identifier">gmb-2022-35273</meta:user-defined>
    <meta:user-defined meta:name="OVERHEIDop.versieInformatie"/>
  </office:meta>
</office:document-meta>
</file>