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, weg van Rollecate 19a  Vollenhov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540</text:p>
            <text:p text:style-name="common-al">Ingekomen: 28-07-2022</text:p>
            <text:p text:style-name="common-al">Locatie: weg van Rollecate 19a, Vollenhove, </text:p>
            <text:p text:style-name="common-al">Projectomschrijving: het bouwen van een bedrijfs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272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2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2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540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Aanvraag omgevingsvergunning voor het bouwen van een bedrijfspand, weg van Rollecate 19a  Vollenhove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726</meta:user-defined>
    <meta:user-defined meta:name="OVERHEIDop.GmbID/DC.identifier">gmb-2022-352726</meta:user-defined>
    <meta:user-defined meta:name="OVERHEIDop.versieInformatie"/>
  </office:meta>
</office:document-meta>
</file>