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indje de Rondte 7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zonnepanelen in grondopstelling op perceel achter woning</text:p>
            <text:p text:style-name="common-al">Locatie: Eindje de Rondte 71 in Kruiningen</text:p>
            <text:p text:style-name="common-al">Verzenddatum besluit: 28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7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Eindje de Rondte 71 in Kruiningen</meta:user-defined>
    <meta:user-defined meta:name="DCTERMS.W3CDTF/DCTERMS.available">2022-08-03</meta:user-defined>
    <meta:user-defined meta:name="DCTERMS.W3CDTF/OVERHEIDop.jaargang">2022</meta:user-defined>
    <meta:user-defined meta:name="OVERHEIDop.publicationIssue">352724</meta:user-defined>
    <meta:user-defined meta:name="OVERHEIDop.GmbID/DC.identifier">gmb-2022-352724</meta:user-defined>
    <meta:user-defined meta:name="OVERHEIDop.versieInformatie"/>
  </office:meta>
</office:document-meta>
</file>