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3 t/m 23H, omgevingsvergunning vergroten balkons en liftsch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vergroten van de balkons en het vergroten van de diepte van de liftschaft</text:p>
            <text:p text:style-name="common-al"/>
            <text:p text:style-name="common-al">
            <text:span text:style-name="nadrukvet">Adres of locatie</text:span>: Dorpsstraat 23, 5241 EA Rosmalen, Dorpsstraat 23A, 5241 EA Rosmalen, Dorpsstraat 23B, 5241 EA Rosmalen, Dorpsstraat 23C, 5241 EA Rosmalen, Dorpsstraat 23D, 5241 EA Rosmalen, Dorpsstraat 23E, 5241 EA Rosmalen, Dorpsstraat 23F, 5241 EA Rosmalen, Dorpsstraat 23G, 5241 EA Rosmalen, Dorpsstraat 23H, 5241 EA Rosmalen</text:p>
            <text:p text:style-name="common-al">
            <text:span text:style-name="nadrukvet">Omschrijving</text:span>: het vergroten van de balkons en het vergroten van de diepte van de liftschaft</text:p>
            <text:p text:style-name="common-al">
            <text:span text:style-name="nadrukvet">Kenmerknummer</text:span>: 079614127097</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272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2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2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412709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orpsstraat 23 t/m 23H, omgevingsvergunning vergroten balkons en liftschaft</meta:user-defined>
    <meta:user-defined meta:name="DCTERMS.W3CDTF/DCTERMS.available">2022-08-05</meta:user-defined>
    <meta:user-defined meta:name="DCTERMS.W3CDTF/OVERHEIDop.jaargang">2022</meta:user-defined>
    <meta:user-defined meta:name="OVERHEIDop.publicationIssue">352722</meta:user-defined>
    <meta:user-defined meta:name="OVERHEIDop.GmbID/DC.identifier">gmb-2022-352722</meta:user-defined>
    <meta:user-defined meta:name="OVERHEIDop.versieInformatie"/>
  </office:meta>
</office:document-meta>
</file>