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Cornelis van der Werffstraat 4, uitbreiden van de woning aan de straatzijde, verzonden 29 juli 2022, ODIJ-Z-22-1086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(tot en met 19 september 2022)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52717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71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71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 Cornelis van der Werffstraat 4, uitbreiden van de woning aan de straatzijde, verzonden 29 juli 2022, ODIJ-Z-22-108630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2717</meta:user-defined>
    <meta:user-defined meta:name="OVERHEIDop.GmbID/DC.identifier">gmb-2022-352717</meta:user-defined>
    <meta:user-defined meta:name="OVERHEIDop.versieInformatie"/>
  </office:meta>
</office:document-meta>
</file>