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urg Sinkelaan 3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vangen en het isoleren van het dak en de dakkapel</text:p>
            <text:p text:style-name="common-al">Locatie: Burg Sinkelaan 3 in Yerseke</text:p>
            <text:p text:style-name="common-al">Verzenddatum besluit: 27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 augustus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27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Burg Sinkelaan 3 in Yerseke</meta:user-defined>
    <meta:user-defined meta:name="DCTERMS.W3CDTF/DCTERMS.available">2022-08-03</meta:user-defined>
    <meta:user-defined meta:name="DCTERMS.W3CDTF/OVERHEIDop.jaargang">2022</meta:user-defined>
    <meta:user-defined meta:name="OVERHEIDop.publicationIssue">352712</meta:user-defined>
    <meta:user-defined meta:name="OVERHEIDop.GmbID/DC.identifier">gmb-2022-352712</meta:user-defined>
    <meta:user-defined meta:name="OVERHEIDop.versieInformatie"/>
  </office:meta>
</office:document-meta>
</file>