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af van Lohnstraat 5 in Varsseveld (W-2022-05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528 - Graaf van Lohnstraat 5 in Varsseveld, uitbreiden woning, aanvraag ontvangen 28 jul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5270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0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0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Graaf van Lohnstraat 5 in Varsseveld (W-2022-0528)</meta:user-defined>
    <dc:language>nl</dc:language>
    <meta:user-defined meta:name="OVERHEIDop.locatietype/OVERHEIDop.gebiedsmarkering">Adres</meta:user-defined>
    <meta:user-defined meta:name="DC.title">Aanvraag omgevingsvergunning, Graaf van Lohnstraat 5 in Varsseveld (W-2022-0528)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701</meta:user-defined>
    <meta:user-defined meta:name="OVERHEIDop.GmbID/DC.identifier">gmb-2022-352701</meta:user-defined>
    <meta:user-defined meta:name="OVERHEIDop.versieInformatie"/>
  </office:meta>
</office:document-meta>
</file>