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6A, 6031C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dak condensor door gaskoeler</text:p>
            <text:p text:style-name="common-al">
            <text:span text:style-name="nadrukvet">Locatie: </text:span>Kerkstraat 6A, 6031CH Nederweert</text:p>
            <text:p text:style-name="common-al">
            <text:span text:style-name="nadrukvet">Datum besluit:</text:span>25 januari 2022</text:p>
            <text:p text:style-name="common-al">
            <text:span text:style-name="nadrukvet">Startdatum bezwaartermijn:</text:span>26 januari 2022</text:p>
            <text:p text:style-name="common-al">
            <text:span text:style-name="nadrukvet">Kenmerk:</text:span>2021-015106</text:p>
            <text:p text:style-name="common-al">Het besluit gaat over de activiteit:</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27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6A, 6031CH Nederweert</meta:user-defined>
    <dc:language>nl</dc:language>
    <meta:user-defined meta:name="OVERHEIDop.locatietype/OVERHEIDop.gebiedsmarkering">Punt</meta:user-defined>
    <meta:user-defined meta:name="DC.title">Besluit op omgevingsvergunning regulier, Kerkstraat 6A, 6031CH Nederweert</meta:user-defined>
    <meta:user-defined meta:name="DCTERMS.W3CDTF/DCTERMS.available">2022-01-27</meta:user-defined>
    <meta:user-defined meta:name="DCTERMS.W3CDTF/OVERHEIDop.jaargang">2022</meta:user-defined>
    <meta:user-defined meta:name="OVERHEIDop.externeBijlage">Aanvraagdocument publiceerbaar|exb-2022-5198</meta:user-defined>
    <meta:user-defined meta:name="OVERHEIDop.externeBijlage">4115_Kerkstraat-Gaskoeler_20220118_pdf|exb-2022-5199</meta:user-defined>
    <meta:user-defined meta:name="OVERHEIDop.externeBijlage">Rm200610aaA1_wesi_05_001_Nederweert_pdf|exb-2022-5200</meta:user-defined>
    <meta:user-defined meta:name="OVERHEIDop.externeBijlage">PUB Kerkstraat-Gaskoeler_specs_20210917_pdf|exb-2022-5201</meta:user-defined>
    <meta:user-defined meta:name="OVERHEIDop.externeBijlage">Omgevingsvergunning 2021-015106|exb-2022-5202</meta:user-defined>
    <meta:user-defined meta:name="OVERHEIDop.publicationIssue">35270</meta:user-defined>
    <meta:user-defined meta:name="OVERHEIDop.GmbID/DC.identifier">gmb-2022-35270</meta:user-defined>
    <meta:user-defined meta:name="OVERHEIDop.versieInformatie"/>
  </office:meta>
</office:document-meta>
</file>